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6013583 Gemeente Stadskanaal – Verleend: omgevingsvergunning voor het verbouwen van een woning (nieuw kozijn plaatsen)  – Nachtegaalhof 10, 9502 VZ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6 is de volgende omgevingsvergunning verleend en op 12 mei 2016 naar de aanvrager verzonden: Nachtegaalhof 10, 9502 VZ in Stadskanaal, voor het verbouwen van een woning (nieuw kozijn plaatsen).</text:p>
            <text:p text:style-name="common-al">
            <text:span text:style-name="nadrukcur">U wilt bezwaar maken?</text:span>
          </text:p>
            <text:p text:style-name="common-al">Tegen dit besluit kunt u binnen zes weken na de verzenddatum van dit besluit een gemotiveerd bezwaarschrift indienen. U kunt het bezwaarschrift richten aan het college van burgemeester en wethouders van de gemeente Stadskanaal, Postbus 140, 9500 AC Stadskanaal. </text:p>
            <text:p text:style-name="last-al">Het bezwaarschrift moet zijn ondertekend en tenminste bevatten:</text:p>
            <text:list text:style-name="id1-3-2-1-1-5">
              <text:list-item text:style-override="id1-3-2-1-1-5-1">
                <text:number>1.</text:number>
                <text:p text:style-name="al">Naam en adres</text:p>
              </text:list-item>
              <text:list-item text:style-override="id1-3-2-1-1-5-2">
                <text:number>2.</text:number>
                <text:p text:style-name="al">Datum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reden van bezwaar.</text:p>
                <text:p text:style-name="al">Op onze website <text:a xlink:href="http://www.stadskanaal.nl/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    <text:p text:style-name="al"> </text:p>
                <text:p text:style-name="al">Voor vragen kunt u contact opnemen met de gemeente Stadskanaal via (0599) 631 631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63272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272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6013583 Gemeente Stadskanaal – Verleend: omgevingsvergunning voor het verbouwen van een woning (nieuw kozijn plaatsen)  – Nachtegaalhof 10, 9502 VZ in Stadskanaa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272</meta:user-defined>
    <meta:user-defined meta:name="OVERHEIDop.GmbID/DC.identifier">gmb-2016-632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VZ 10</meta:user-defined>
    <meta:user-defined meta:name="OVERHEIDop.woonplaats">Stadskanaal</meta:user-defined>
    <meta:user-defined meta:name="OVERHEIDop.straatnaam">Nachtegaalhof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fhandeling</meta:user-defined>
    <meta:user-defined meta:name="OVERHEID.EPSG28992/DC.spatial">261660 556742</meta:user-defined>
    <meta:user-defined meta:name="OVERHEIDop.versieInformatie"/>
  </office:meta>
</office:document-meta>
</file>