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Sport- en Speldagen op het parkeerterrein en tegenoverliggende terrein bouwgrond aan het Doelpad, 3155 AE Maasland van 7 tot en met 11 juni 2016</text:p>
      <text:section text:name="zakelijke-mededeling_id1-3-2" text:style-name="zakelijke-mededeling">
        <text:section text:name="zakelijke-mededeling-tekst_id1-3-2-1" text:style-name="zakelijke-mededeling-tekst">
          <text:section text:name="tekst_id1-3-2-1-1" text:style-name="tekst">
            <text:p text:style-name="common-al">-Stichting Sport en Spel - het houden van de Sport- en Speldagen op het parkeerterrein en tegenoverliggende terrein bouwgrond aan het Doelpad, 3155 AE Maasland van 7 tot en met 11 juni 2016. En vergunning voor tegelijkertijd aangevraagde en aan het evenement gerelateerde vergunningen, zoals een ontheffing voor het schenken van zwakalcoholhoudende drank op het evenemententerrein (04-05-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27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Sport- en Speldagen op het parkeerterrein en tegenoverliggende terrein bouwgrond aan het Doelpad, 3155 AE Maasland van 7 tot en met 1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70</meta:user-defined>
    <meta:user-defined meta:name="OVERHEIDop.GmbID/DC.identifier">gmb-2016-63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Doel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866 439448</meta:user-defined>
    <meta:user-defined meta:name="OVERHEIDop.versieInformatie"/>
  </office:meta>
</office:document-meta>
</file>