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schuur aan de Tanthofkade 1a, 2635 CP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aan de Tanthofkade 1a, 2635 CP Den Hoorn (Z-HZ_WABO-2016-020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326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6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6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schuur aan de Tanthofkade 1a, 2635 CP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67</meta:user-defined>
    <meta:user-defined meta:name="OVERHEIDop.GmbID/DC.identifier">gmb-2016-63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P 1</meta:user-defined>
    <meta:user-defined meta:name="OVERHEIDop.woonplaats">Den Hoorn</meta:user-defined>
    <meta:user-defined meta:name="OVERHEIDop.straatnaam">Tanthof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463 446185</meta:user-defined>
    <meta:user-defined meta:name="OVERHEIDop.versieInformatie"/>
  </office:meta>
</office:document-meta>
</file>