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845 Gemeente Stadskanaal – Verleend: omgevingsvergunning voor het verbouwen van een woning  – Beumeesweg 70, 9661 AK in Alte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6 is de volgende omgevingsvergunning verleend en op 12 mei 2016 naar de aanvrager verzonden: Beumeesweg 70, 9661 AK in Alteveer, voor het verbouwen van een woning.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last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326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6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6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845 Gemeente Stadskanaal – Verleend: omgevingsvergunning voor het verbouwen van een woning  – Beumeesweg 70, 9661 AK in Altev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64</meta:user-defined>
    <meta:user-defined meta:name="OVERHEIDop.GmbID/DC.identifier">gmb-2016-63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AK 70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3933 563589</meta:user-defined>
    <meta:user-defined meta:name="OVERHEIDop.versieInformatie"/>
  </office:meta>
</office:document-meta>
</file>