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assauweg 13 t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11 mei 2016 is ingetrokken:</text:p>
            <text:p text:style-name="common-al">'s-Heerenhoek, Nassauweg 13, het vernieuwen van het dak </text:p>
            <text:p text:style-name="last-al">De publicatie van de publicatie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326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6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6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Nassauweg 13 te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63</meta:user-defined>
    <meta:user-defined meta:name="OVERHEIDop.GmbID/DC.identifier">gmb-2016-63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3VH 13</meta:user-defined>
    <meta:user-defined meta:name="OVERHEIDop.woonplaats">'s-Heerenhoek</meta:user-defined>
    <meta:user-defined meta:name="OVERHEIDop.straatnaam">Nassau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3028 386516</meta:user-defined>
    <meta:user-defined meta:name="OVERHEIDop.versieInformatie"/>
  </office:meta>
</office:document-meta>
</file>