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tedijk 1 te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 aril 2016 hebben verleend:</text:p>
            <text:p text:style-name="common-al">Grotedijk 1, 's-Heer Abtskerke, het uitbreiden van de bestaande stal en het bouwen van een nieuwe loods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6325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5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5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Grotedijk 1 te 's-Heer Abtsker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55</meta:user-defined>
    <meta:user-defined meta:name="OVERHEIDop.GmbID/DC.identifier">gmb-2016-6325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4</meta:user-defined>
    <meta:user-defined meta:name="OVERHEIDop.woonplaats">'s-Heer Abtskerke</meta:user-defined>
    <meta:user-defined meta:name="OVERHEIDop.straatnaam">Grote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7155 388190</meta:user-defined>
    <meta:user-defined meta:name="OVERHEIDop.versieInformatie"/>
  </office:meta>
</office:document-meta>
</file>