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graven maaiveld tbv toekomstig sationsplein,  Dr. Albert Schweitzerdreef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Dr. Albert Schweitzerdreef 3146</text:p>
            <text:p text:style-name="common-al">
            <text:span text:style-name="nadrukvet">Betreft</text:span> Afgraven maaiveld tbv toekomstig sationsplein</text:p>
            <text:p text:style-name="common-al">
            <text:span text:style-name="nadrukvet">Soort</text:span> Werk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24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4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4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fgraven maaiveld tbv toekomstig sationsplein,  Dr. Albert Schweitzerdreef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47</meta:user-defined>
    <meta:user-defined meta:name="OVERHEIDop.GmbID/DC.identifier">gmb-2016-63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AN 207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4612 439381</meta:user-defined>
    <meta:user-defined meta:name="OVERHEIDop.versieInformatie"/>
  </office:meta>
</office:document-meta>
</file>