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en   behouden van een verwijzing tekst op de overkapping van een tunnel aan de Rijksweg A2 2 in Bruchem. Zaaknummer: 02146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5-2016<text:span text:style-name="nadrukvet">.</text:span> De aanvraag omgevingsvergunning heeft betrekking op het plaatsen en   behouden van een verwijzing tekst op de overkapping van een tunnel op het adres Rijksweg A2 2 in Bru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6323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3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3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plaatsen en   behouden van een verwijzing tekst op de overkapping van een tunnel aan de Rijksweg A2 2 in Bruchem. Zaaknummer: 0214620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38</meta:user-defined>
    <meta:user-defined meta:name="OVERHEIDop.GmbID/DC.identifier">gmb-2016-63238</meta:user-defined>
    <meta:user-defined meta:name="OVERHEID.TaxonomieBeleidsagenda/OVERHEID.category">Ruimte en infrastructuur | Organisatie en beleid</meta:user-defined>
    <meta:user-defined meta:name="OVERHEIDop.referentienummer">02146202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4LJ</meta:user-defined>
    <meta:user-defined meta:name="OVERHEIDop.woonplaats">Bruchem</meta:user-defined>
    <meta:user-defined meta:name="OVERHEIDop.straatnaam">De Lucht-Oos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6179 420878</meta:user-defined>
    <meta:user-defined meta:name="OVERHEIDop.versieInformatie"/>
  </office:meta>
</office:document-meta>
</file>