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boogerd 15 te 's-Heer Abtsker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2 mei 2016 hebben ontvangen:</text:p>
            <text:p text:style-name="common-al">'s-Heer Abtskerke , In de boogerd 15, het bouwen van een woning met aanbouw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323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 de boogerd 15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37</meta:user-defined>
    <meta:user-defined meta:name="OVERHEIDop.GmbID/DC.identifier">gmb-2016-63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K</meta:user-defined>
    <meta:user-defined meta:name="OVERHEIDop.woonplaats">'s-Heer Abtskerke</meta:user-defined>
    <meta:user-defined meta:name="OVERHEIDop.straatnaam">In de Booger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76 388036</meta:user-defined>
    <meta:user-defined meta:name="OVERHEIDop.versieInformatie"/>
  </office:meta>
</office:document-meta>
</file>