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GER VAN DER LAANSTRAAT 7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en het bouwen van een overkapping en een schoorsteen op het perceel Sieger van der Laanstraat 70 te Heerenveen (09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323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EGER VAN DER LAANSTRAAT 7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35</meta:user-defined>
    <meta:user-defined meta:name="OVERHEIDop.GmbID/DC.identifier">gmb-2016-63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EB 70</meta:user-defined>
    <meta:user-defined meta:name="OVERHEIDop.woonplaats">Heerenveen</meta:user-defined>
    <meta:user-defined meta:name="OVERHEIDop.straatnaam">Sieger van der Laan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317 551989</meta:user-defined>
    <meta:user-defined meta:name="OVERHEIDop.versieInformatie"/>
  </office:meta>
</office:document-meta>
</file>