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nbroekstraat 77B - 77D - 77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Hardenbroekstraat 77B, 77D en 77F</text:p>
            <text:p text:style-name="common-al"/>
            <text:p text:style-name="common-al">Ons kenmerk: 2016072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nbroekstraat 77B - 77D - 77F</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323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3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3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Hardenbroekstraat 77B - 77D - 77F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34</meta:user-defined>
    <meta:user-defined meta:name="OVERHEIDop.GmbID/DC.identifier">gmb-2016-6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Hardenbroekstraat</meta:user-defined>
    <meta:user-defined meta:name="OVERHEID.PostcodeHuisnummer/OVERHEIDop.postcodeHuisnummer">2532XS 77</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856.53 451232.005</meta:user-defined>
    <meta:user-defined meta:name="OVERHEIDop.versieInformatie"/>
  </office:meta>
</office:document-meta>
</file>