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keteepad 7 te Nieuw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1 mei 2016 hebben ontvangen:</text:p>
            <text:p text:style-name="common-al">Nieuwdorp, Steketeepad 7,  het aanpassen van een kozijn en het verwijderen van een dakkapel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63232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3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3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eketeepad 7 te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232</meta:user-defined>
    <meta:user-defined meta:name="OVERHEIDop.GmbID/DC.identifier">gmb-2016-632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5AZ 7</meta:user-defined>
    <meta:user-defined meta:name="OVERHEIDop.woonplaats">Nieuwdorp</meta:user-defined>
    <meta:user-defined meta:name="OVERHEIDop.straatnaam">Steketeepad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0599 388208</meta:user-defined>
    <meta:user-defined meta:name="OVERHEIDop.versieInformatie"/>
  </office:meta>
</office:document-meta>
</file>