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mmelsweg 3 te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april 2016 hebben ontvangen:</text:p>
            <text:p text:style-name="common-al">'s-Heer Abtskerke, Bimmelsweg 3,  het bouwen van een lood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23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mmelsweg 3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30</meta:user-defined>
    <meta:user-defined meta:name="OVERHEIDop.GmbID/DC.identifier">gmb-2016-63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SB 3</meta:user-defined>
    <meta:user-defined meta:name="OVERHEIDop.woonplaats">'s-Heer Abtskerke</meta:user-defined>
    <meta:user-defined meta:name="OVERHEIDop.straatnaam">Bimmel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7211 388269</meta:user-defined>
    <meta:user-defined meta:name="OVERHEIDop.versieInformatie"/>
  </office:meta>
</office:document-meta>
</file>