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 Els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>
            <text:span text:style-name="nadrukvet">Laren, Elsmaat (2016-009131</text:span>
          </text:p>
            <text:p text:style-name="common-al">Om in verband met het Buurtfeest van buurtvereniging Banninksmaat op  12 juni 2016 tussen 13.00 en 18.00 uur de volgende weg af te sluiten voor alle bestuurders in beide richtingen: :</text:p>
            <text:p text:style-name="common-al"/>
            <text:list text:style-name="id1-3-2-1-1-5">
              <text:list-item text:style-override="id1-3-2-1-1-5-1">
                <text:number>1.</text:number>
                <text:p text:style-name="al">Elsmaat</text:p>
              </text:list-item>
            </text:list>
            <text:p text:style-name="common-al"> </text:p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322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Els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63226</meta:user-defined>
    <meta:user-defined meta:name="OVERHEIDop.GmbID/DC.identifier">gmb-2016-63226</meta:user-defined>
    <meta:user-defined meta:name="OVERHEID.TaxonomieBeleidsagenda/OVERHEID.category">Verkeer | Organisatie en beleid</meta:user-defined>
    <meta:user-defined meta:name="OVERHEIDop.referentienummer">2016-009131</meta:user-defined>
    <meta:user-defined meta:name="OVERHEID.Organisatietype/OVERHEID.organisationType">gemeente</meta:user-defined>
    <meta:user-defined meta:name="OVERHEID.Gemeente/DC.creator">Lochem</meta:user-defined>
    <dc:language>nl</dc:language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.spatial">Lochem</meta:user-defined>
    <meta:user-defined meta:name="OVERHEIDop.versieInformatie"/>
  </office:meta>
</office:document-meta>
</file>