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Wet Milieubeheer/Activiteitenbesluit, opkopen van bedrijven en handelsgoederen, deze opslaan en vervolgens weer verkopen, Charlie Parkerrode 10, 2717 GG,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melding</text:span>
          </text:p>
            <text:p text:style-name="common-al">
            <text:span text:style-name="nadrukvet">Wet Milieubeheer/Activiteitenbesluit</text:span>
          </text:p>
            <text:p text:style-name="common-al"/>
            <text:p text:style-name="common-al">
            <text:span text:style-name="nadrukvet">Onderwerp</text:span>
          </text:p>
            <text:p text:style-name="common-al">Omgevingsdienst Haaglanden maakt namens burgemeester en wethouders van Zoetermeer bekend dat zij op 25 april 2016 een melding heeft ontvangen voor het opkopen van bedrijven en handelsgoederen, deze opslaan en vervolgens weer verkopen. De inrichting is gelegen aan de <text:span text:style-name="nadrukvet">Charlie Parkerrode 10, 2717 GG te Zoetermeer.</text:span></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63224</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224</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224</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melding, Wet Milieubeheer/Activiteitenbesluit, opkopen van bedrijven en handelsgoederen, deze opslaan en vervolgens weer verkopen, Charlie Parkerrode 10, 2717 GG,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224</meta:user-defined>
    <meta:user-defined meta:name="OVERHEIDop.GmbID/DC.identifier">gmb-2016-63224</meta:user-defined>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7GG 10</meta:user-defined>
    <meta:user-defined meta:name="OVERHEIDop.woonplaats">Zoetermeer</meta:user-defined>
    <meta:user-defined meta:name="OVERHEIDop.straatnaam">Charlie Parkerrode</meta:user-defined>
    <meta:user-defined meta:name="OVERHEID.Gemeente/OVERHEID.authority">Zoetermeer</meta:user-defined>
    <meta:user-defined meta:name="OVERHEID.Gemeente/DCTERMS.publisher">Zoetermeer</meta:user-defined>
    <meta:user-defined meta:name="OVERHEIDgvop.Informatietype/DC.type">Beschikkingen | aanvraag</meta:user-defined>
    <meta:user-defined meta:name="OVERHEID.EPSG28992/DC.spatial">92750 453845</meta:user-defined>
    <meta:user-defined meta:name="OVERHEIDop.versieInformatie"/>
  </office:meta>
</office:document-meta>
</file>