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ring Party Broek in Waterland</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  (De vergunning is verzonden op 18 mei 2016).
</text:span>
            <text:span text:style-name="datum"/>
          </text:p>
          </text:section>
          <text:section text:name="ondertekening_id1-3-2-2-2">
            <text:p><text:span text:style-name="functie"/></text:p>
            <text:p><text:span text:style-name="functie">Op 17 mei 2016 hebben de burgemeester en het college van burgemeester en wethouders besloten om op grond van o.a. artikel 2:25a van de Algemene Plaatselijke Verordening Waterland een evenementen vergunning te verlenen aan:</text:span></text:p>
          </text:section>
          <text:section text:name="ondertekening_id1-3-2-2-3">
            <text:p><text:span text:style-name="functie">  Stichting Broekpop voor het organiseren en houden      van het evenement “Spring Party” op zaterdag 28 mei van 15.00 – 01.00      uur  rondom het Kerkplein in Broek      in Waterland.  Tijdens het      evenement is het Kerkplein afgesloten voor doorgaand verkeer.
Heeft u bezwaar?Bent u het niet eens met deze beslissing? Dan kunt u een bezwaarschrift indienen bij de  burgemeester/het college van burgemeester en wethouders ieder voor zijn bevoegdheid. Dit geldt ook voor andere belanghebbenden die het niet eens zijn met dit besluit.  Het adres is:Burgemeester van Waterland, Postbus 1000, 1140 BA MONNICKENDAM.Zorgt u ervoor dat u het bezwaarschrift indient binnen zes weken na de dag waarop dit besluit is verzonden. Schrijf in uw bezwaarschrift ten minste:  uw naam, adres en      handtekening;
  een omschrijving      van het besluit waartegen u bezwaar tegen maakt 
  de reden waarom u      bezwaar maakt.
Wilt u een voorlopige voorziening treffen of de beschikking schorsen? Dit kunt u vragen aan de voorzieningenrechter van de rechtbank Noord-Holland. Het adres is:Rechtbank Noord-HollandPostbus 1621 2003 BR  HAARLEMNa ontvangst van het verzoekschrift geeft de rechtbank informatie over de heffing van griffierecht.Digitaal indienen? Dit kan met een DigiD inlogcode.Bij een bezwaarschrift via het digitale loket op www.waterland.nlBij een voorlopige voorziening via www.loket.rechtspraak.nl/Burg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63222</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22</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22</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pring Party Broek in Wa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222</meta:user-defined>
    <meta:user-defined meta:name="OVERHEIDop.GmbID/DC.identifier">gmb-2016-632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terland</meta:user-defined>
    <meta:user-defined meta:name="OVERHEID.Informatietype/DC.type">officiële publicatie</meta:user-defined>
    <dc:language>nl</dc:language>
    <meta:user-defined meta:name="OVERHEID.PostcodeHuisnummer/OVERHEIDop.postcodeHuisnummer">1151AH 13</meta:user-defined>
    <meta:user-defined meta:name="OVERHEIDop.woonplaats">Broek in Waterland</meta:user-defined>
    <meta:user-defined meta:name="OVERHEIDop.straatnaam">Kerkplein</meta:user-defined>
    <meta:user-defined meta:name="OVERHEID.Gemeente/OVERHEID.authority">Waterland</meta:user-defined>
    <meta:user-defined meta:name="OVERHEID.Gemeente/DCTERMS.publisher">Waterland</meta:user-defined>
    <meta:user-defined meta:name="OVERHEIDgvop.Informatietype/DC.type">Beschikkingen | afhandeling</meta:user-defined>
    <meta:user-defined meta:name="OVERHEID.EPSG28992/DC.spatial">128223 494334</meta:user-defined>
    <meta:user-defined meta:name="OVERHEIDop.versieInformatie"/>
  </office:meta>
</office:document-meta>
</file>