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opslag van propaan in de bouw t.b.v. het drogen van beton d.m.v. een gietbouw-verwarmingsinstallatie op gaskooiwagens, Sneekermeer ongenummer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zij op 19 april 2016 een melding heeft ontvangen voor de opslag van propaan in de bouw ten behoeve van het drogen van beton d.m.v. een gietbouw-verwarmingsinstallatie op gaskooiwagens. De inrichting is gelegen <text:span text:style-name="nadrukvet">aan Sneekermeer ongenummerd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322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2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2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elding, Wet Milieubeheer/Activiteitenbesluit, opslag van propaan in de bouw t.b.v. het drogen van beton d.m.v. een gietbouw-verwarmingsinstallatie op gaskooiwagens, Sneekermeer ongenummer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21</meta:user-defined>
    <meta:user-defined meta:name="OVERHEIDop.GmbID/DC.identifier">gmb-2016-632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PG 30</meta:user-defined>
    <meta:user-defined meta:name="OVERHEIDop.woonplaats">Zoetermeer</meta:user-defined>
    <meta:user-defined meta:name="OVERHEIDop.straatnaam">Sneekermeer</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6333 452488</meta:user-defined>
    <meta:user-defined meta:name="OVERHEIDop.versieInformatie"/>
  </office:meta>
</office:document-meta>
</file>