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wijzigen van het gesprinklerd gebied in de verkoopruimte voor het vuurwerk, Alkmenehof 1, 2728 K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p text:style-name="common-al">
            <text:span text:style-name="nadrukvet">Onderwerp</text:span>
          </text:p>
            <text:p text:style-name="common-al">Omgevingsdienst Haaglanden maakt namens burgemeester en wethouders van Zoetermeer bekend dat zij op 11 april 2016 een melding heeft ontvangen voor het wijzigen van het gesprinklerd gebied in de verkoopruimte voor het vuurwerk. De inrichting is gelegen aan de <text:span text:style-name="nadrukvet">Alkmenehof 1, 2728 KA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321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1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1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elding, Wet Milieubeheer/Activiteitenbesluit, wijzigen van het gesprinklerd gebied in de verkoopruimte voor het vuurwerk, Alkmenehof 1, 2728 K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19</meta:user-defined>
    <meta:user-defined meta:name="OVERHEIDop.GmbID/DC.identifier">gmb-2016-63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8KA 1</meta:user-defined>
    <meta:user-defined meta:name="OVERHEIDop.woonplaats">Zoetermeer</meta:user-defined>
    <meta:user-defined meta:name="OVERHEIDop.straatnaam">Alkmenehof</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5775 453815</meta:user-defined>
    <meta:user-defined meta:name="OVERHEIDop.versieInformatie"/>
  </office:meta>
</office:document-meta>
</file>