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Blauwhuis, De Sylroede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Blauwhuis, De Sylroede 3 OV20160304 het bouwen van een tuinhuis (datum verzending brief / besluit: 12-5-2016)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6321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1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1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Blauwhuis, De Sylroed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14</meta:user-defined>
    <meta:user-defined meta:name="OVERHEIDop.GmbID/DC.identifier">gmb-2016-63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15LC 3</meta:user-defined>
    <meta:user-defined meta:name="OVERHEIDop.woonplaats">Blauwhuis</meta:user-defined>
    <meta:user-defined meta:name="OVERHEIDop.straatnaam">De Sylroed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64848 559736</meta:user-defined>
    <meta:user-defined meta:name="OVERHEIDop.versieInformatie"/>
  </office:meta>
</office:document-meta>
</file>