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Bolsward, nabij Secretaris Haitsmalaan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Bolsward, nabij Secretaris Haitsmalaan 65 OV20160273 het verleggen van een leiding nabij Rijksweg A7 bij Bolsward (datum verzending brief / besluit: 12-5-2016)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321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1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Bolsward, nabij Secretaris Haitsma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13</meta:user-defined>
    <meta:user-defined meta:name="OVERHEIDop.GmbID/DC.identifier">gmb-2016-63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01AX 63</meta:user-defined>
    <meta:user-defined meta:name="OVERHEIDop.woonplaats">Bolsward</meta:user-defined>
    <meta:user-defined meta:name="OVERHEIDop.straatnaam">Secretaris Haitsmalaa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4485 563471</meta:user-defined>
    <meta:user-defined meta:name="OVERHEIDop.versieInformatie"/>
  </office:meta>
</office:document-meta>
</file>