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mmelsweg 1 te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9 mei 2016 hebben ontvangen:</text:p>
            <text:p text:style-name="common-al">Bimmelsweg 1, 's-Heer Abtskerke het vervangen van de dakbeplat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321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1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1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immelsweg 1 te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12</meta:user-defined>
    <meta:user-defined meta:name="OVERHEIDop.GmbID/DC.identifier">gmb-2016-63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4SB</meta:user-defined>
    <meta:user-defined meta:name="OVERHEIDop.woonplaats">'s-Heer Abtskerke</meta:user-defined>
    <meta:user-defined meta:name="OVERHEIDop.straatnaam">Bimmels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7349 388471</meta:user-defined>
    <meta:user-defined meta:name="OVERHEIDop.versieInformatie"/>
  </office:meta>
</office:document-meta>
</file>