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ingjum, Kleine Buren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Pingjum, Kleine Buren 26 OV20160216 het bouwen van twee gastenkamers voor bed en breakfast (datum verzending brief / besluit: 12-5-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20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Pingjum, Kleine Bure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06</meta:user-defined>
    <meta:user-defined meta:name="OVERHEIDop.GmbID/DC.identifier">gmb-2016-632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J 28</meta:user-defined>
    <meta:user-defined meta:name="OVERHEIDop.woonplaats">Pingjum</meta:user-defined>
    <meta:user-defined meta:name="OVERHEIDop.straatnaam">Kleine 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593 569731</meta:user-defined>
    <meta:user-defined meta:name="OVERHEIDop.versieInformatie"/>
  </office:meta>
</office:document-meta>
</file>