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basisregistratie personen (BRP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om onderstaande personen</text:p>
            <text:p text:style-name="common-al">uit te schrijven uit de basisregistratie personen (BRP):</text:p>
            <text:p text:style-name="common-al">de heer R. Salem    	18-09-1969	Kerkstraat 19 a, 2377 AR  Oude Wetering</text:p>
            <text:p text:style-name="tussenkopcur">
            <text:span text:style-name="nadrukvet">Voornemen</text:span>
          </text:p>
            <text:p text:style-name="common-al">Op 8 april 2016 is hem/haar bij aangetekend schrijven meegedeeld dat het college van burgemeester en wethouders van Kaag en Braassem het besluit wilde nemen om ambshalve </text:p>
            <text:p text:style-name="common-al">over te gaan tot het opnemen van een onbekend adres op zijn/haar persoonlijst.</text:p>
            <text:p text:style-name="common-al">Hij/zij is toen in de gelegenheid gesteld om binnen 4 weken na verzending van genoemde brief </text:p>
            <text:p text:style-name="common-al">zijn/haar zienswijze schriftelijk kenbaar te maken en eventueel mondeling te komen toelichten.</text:p>
            <text:p text:style-name="common-al">Hij/zij heeft daarvan geen gebruik gemaakt.</text:p>
            <text:p text:style-name="tussenkopcur">
            <text:span text:style-name="nadrukvet">Besluit</text:span>
          </text:p>
            <text:p text:style-name="common-al">Volgens artikel 2.22, lid 1 van de Wet basisregistratie personen heeft het college van</text:p>
            <text:p text:style-name="common-al">burgemeester en wethouders bovenvermeld besluit genomen en zijn de gegevens met betrekking</text:p>
            <text:p text:style-name="common-al">tot zijn/haar verblijfplaats gewijzigd in:</text:p>
            <text:p text:style-name="common-al">
            <text:span text:style-name="nadrukcur">adres “onbekend” en land “onbekend”.</text:span>
          </text:p>
            <text:p text:style-name="common-al">De datum van wijziging is 8 april 2016</text:p>
            <text:p text:style-name="tussenkopcur">
            <text:span text:style-name="nadrukvet">Bezwaar</text:span>
          </text:p>
            <text:p text:style-name="common-al">Als u hiet niet eens bent met dit besluit, kunt u binnen zes weken na de datum van publicatie een </text:p>
            <text:p text:style-name="common-al">bezwaarschrift indienen. Dit richt u aan burgemeester en wethouders van Kaag en Braassem,</text:p>
            <text:p text:style-name="common-al">Postbus 1, 2370 AA Roelofarendsveen.</text:p>
            <text:p text:style-name="common-al">Hierin vermeldt u in ieder geval:</text:p>
            <text:p text:style-name="common-al">uw naam;</text:p>
            <text:p text:style-name="common-al">uw adres;</text:p>
            <text:p text:style-name="common-al">een omschrijving van het besluit;</text:p>
            <text:p text:style-name="common-al">de motivering van uw bezwaar;</text:p>
            <text:p text:style-name="common-al">de datum;</text:p>
            <text:p text:style-name="common-al">uw handtekening.</text:p>
            <text:p text:style-name="common-al">In spoedeisende gevallen kunt u gelijktijdig de voorzieningenrechter van de rechtbank ’s-Gravenhage</text:p>
            <text:p text:style-name="common-al">verzoeken om een voorlopige voorziening te treffen. Het verzoek richt u aan de voorzieningenrechter van de rechtbank ‘s-Gravenhage, Postbus 20302, 2500 EH ’s-Gravenhage. Hiervoor brengt de </text:p>
            <text:p text:style-name="common-al">rechtbank u kosten in rekening.</text:p>
            <text:p text:style-name="tussenkopcur">
            <text:span text:style-name="nadrukvet">Informatie</text:span>
          </text:p>
            <text:p text:style-name="last-al">Voor vragen over dit besluit kunt u contact opnemen met de afdeling Openbare ruimte en frontoffice, team burgerzaken, tel. 071-3327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6320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0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0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basisregistratie personen (BRP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3205</meta:user-defined>
    <meta:user-defined meta:name="OVERHEIDop.GmbID/DC.identifier">gmb-2016-632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77AR 19a</meta:user-defined>
    <meta:user-defined meta:name="OVERHEIDop.woonplaats">Oude Wetering</meta:user-defined>
    <meta:user-defined meta:name="OVERHEIDop.straatnaam">Kerkstraat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fhandeling</meta:user-defined>
    <meta:user-defined meta:name="OVERHEID.EPSG28992/DC.spatial">104360 469682</meta:user-defined>
    <meta:user-defined meta:name="OVERHEIDop.versieInformatie"/>
  </office:meta>
</office:document-meta>
</file>