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Kimswerd, Greate Pierwei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imswerd, Greate Pierwei 44 OV20160064 de bouw van een loods voor paardenstallen en opslag (datum verzending brief / besluit: 11-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20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 Kimswerd, Greate Pierwei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01</meta:user-defined>
    <meta:user-defined meta:name="OVERHEIDop.GmbID/DC.identifier">gmb-2016-632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W 44</meta:user-defined>
    <meta:user-defined meta:name="OVERHEIDop.woonplaats">Kimswerd</meta:user-defined>
    <meta:user-defined meta:name="OVERHEIDop.straatnaam">Greate Pie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47 572535</meta:user-defined>
    <meta:user-defined meta:name="OVERHEIDop.versieInformatie"/>
  </office:meta>
</office:document-meta>
</file>