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12 mei 2016, Oude Baan 2, 5125 NG</text:p>
            <text:p text:style-name="common-al">plaatsen opengaashekwerk (met gedeeltelijk gro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3200</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00</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00</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200</meta:user-defined>
    <meta:user-defined meta:name="OVERHEIDop.GmbID/DC.identifier">gmb-2016-6320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5NG 2</meta:user-defined>
    <meta:user-defined meta:name="OVERHEIDop.woonplaats">Hulten</meta:user-defined>
    <meta:user-defined meta:name="OVERHEIDop.straatnaam">Oude baa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5219 398145</meta:user-defined>
    <meta:user-defined meta:name="OVERHEIDop.versieInformatie"/>
  </office:meta>
</office:document-meta>
</file>