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woning, Dorpsstraat 147-149, 2712 A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Dorpsstraat 147-149, 2712 AG Zoetermeer, het bouwen van een woning, WB20160118 (verzonden d.d. 11 me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3199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9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9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bouwen van een woning, Dorpsstraat 147-149, 2712 A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199</meta:user-defined>
    <meta:user-defined meta:name="OVERHEIDop.GmbID/DC.identifier">gmb-2016-63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G 147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121 452222</meta:user-defined>
    <meta:user-defined meta:name="OVERHEIDop.versieInformatie"/>
  </office:meta>
</office:document-meta>
</file>