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16, Hoofdstraat 100, 5121 JH</text:p>
            <text:p text:style-name="common-al">splitsen woning tot 2 appartemen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19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92</meta:user-defined>
    <meta:user-defined meta:name="OVERHEIDop.GmbID/DC.identifier">gmb-2016-63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41 400582</meta:user-defined>
    <meta:user-defined meta:name="OVERHEIDop.versieInformatie"/>
  </office:meta>
</office:document-meta>
</file>