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de rijksweg A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nabij de rijksweg A7 OV20160353 het verleggen van de leiding nabij Rijksweg A7 Bolsward B 6387 (datum verzending brief / besluit: 12-5-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9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9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nabij de rijksweg A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90</meta:user-defined>
    <meta:user-defined meta:name="OVERHEIDop.GmbID/DC.identifier">gmb-2016-631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meta:user-defined>
    <meta:user-defined meta:name="OVERHEIDop.woonplaats">Bolsward</meta:user-defined>
    <meta:user-defined meta:name="OVERHEIDop.straatnaam">Wiarda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831 563354</meta:user-defined>
    <meta:user-defined meta:name="OVERHEIDop.versieInformatie"/>
  </office:meta>
</office:document-meta>
</file>