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ong. te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mei 2016 hebben ontvangen:</text:p>
            <text:p text:style-name="common-al"> ’s-Gravenpolder, Lavendelstraat ong., het bouwen van een twee-onder-een-kap-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18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vendelstraat ong.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89</meta:user-defined>
    <meta:user-defined meta:name="OVERHEIDop.GmbID/DC.identifier">gmb-2016-63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EG</meta:user-defined>
    <meta:user-defined meta:name="OVERHEIDop.woonplaats">'s-Gravenpolder</meta:user-defined>
    <meta:user-defined meta:name="OVERHEIDop.straatnaam">Lavendel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502 386665</meta:user-defined>
    <meta:user-defined meta:name="OVERHEIDop.versieInformatie"/>
  </office:meta>
</office:document-meta>
</file>