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style:style style:family="table-column" style:parent-style-name="colspec" style:name="id1-3-2-2-1-6-1-1">
      <style:table-column-properties style:rel-column-width="6*"/>
    </style:style>
    <style:style style:family="table-column" style:parent-style-name="colspec" style:name="id1-3-2-2-1-6-1-2">
      <style:table-column-properties style:rel-column-width="57*"/>
    </style:style>
    <style:style style:family="table-column" style:parent-style-name="colspec" style:name="id1-3-2-2-1-6-1-3">
      <style:table-column-properties style:rel-column-width="32*"/>
    </style:style>
  </office:automatic-styles>
  <office:body>
    <office:text>
      <text:p text:style-name="new_page_staatscourant"/>
      <text:p text:style-name="single-kop-titel">Wijziging Mandaat- en machtigingslijst 2012 (mandaten Huisvestingsverordening)</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
            <text:p text:style-name="al">overwegende dat</text:p>
            <text:p text:style-name="al"/>
            <text:list text:style-name="id1-3-2-1-1-6">
              <text:list-item text:style-override="id1-3-2-1-1-6-1">
                <text:number>-</text:number>
                <text:p text:style-name="al"> het uitvoeren van de Huisvestingswet en de Regionale Huisvestingsverordening Stadsregio Amsterdam 2010 (RHVV), voor zover het betreft de verlening van huisvestingsvergunningen voor de eigen woonruimte van een woningcorporatie, is gemandateerd aan de directeur van die corporatie met de mogelijkheid van ondermandaat;</text:p>
              </text:list-item>
              <text:list-item text:style-override="id1-3-2-1-1-6-2">
                <text:number>-</text:number>
                <text:p text:style-name="al"> vanwege de Wet afschaffing plusregio’s de Regionale Huisvestingsverordening Stadsregio Amsterdam 2013 op 1 januari 2016 is komen te vervallen;</text:p>
              </text:list-item>
              <text:list-item text:style-override="id1-3-2-1-1-6-3">
                <text:number>-</text:number>
                <text:p text:style-name="al"> dat op 1 januari 2016 de Huisvestingsverordening gemeente Purmerend 2016 in werking is getreden;</text:p>
              </text:list-item>
              <text:list-item text:style-override="id1-3-2-1-1-6-4">
                <text:number>-</text:number>
                <text:p text:style-name="al"> dat er daarom aanleiding is de Mandaat- en machtigingslijst 2012 aan te passen;</text:p>
              </text:list-item>
              <text:list-item text:style-override="id1-3-2-1-1-6-5">
                <text:number>-</text:number>
                <text:p text:style-name="al"> dat mandaat aan de directeur van een woningcorporatie zijn instemming behoeft, nu de directeur geen ondergeschikte is van het college;</text:p>
              </text:list-item>
              <text:list-item text:style-override="id1-3-2-1-1-6-6">
                <text:number>-</text:number>
                <text:p text:style-name="al"> dat het omwille van efficiency wenselijk is de teammanagers Werk &amp; Welzijn te mandateren de schriftelijke verzoeken om instemming namens het college te ondertekenen.</text:p>
              </text:list-item>
            </text:list>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In het hoofdstuk <text:span text:style-name="nadrukvet">DOMEIN </text:span><text:span text:style-name="nadrukvet">PUBLIEK</text:span>, Afdeling Werk &amp; Welzijn, wordt in de Mandaat- en machtigingslijst 2012 de volgende wijziging aangebracht:</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Gemandateerd</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Uitvoeren van de vigerende Huisvestingsverordening gemeente Purmerend, met uitzondering van het opleggen van een bestuurlijke boete en met uitzondering van hetgeen is gemandateerd onder nummer 21.</text:p>
                  </table:table-cell>
                  <table:table-cell table:style-name="entry" table:number-rows-spanned="1" table:number-columns-spanned="1">
                    <text:p text:style-name="table_al">a. De afdelingsmanager Werk &amp; Welzijn</text:p>
                    <text:p text:style-name="table_al">b. De teammanagers Werk &amp; Welzijn</text:p>
                    <text:p text:style-name="table_al">c. De in het profiel “vakspecialist” geplaatste medewerkers van het team WMO</text:p>
                  </table:table-cell>
                </table:table-row>
                <table:table-row table:style-name="row">
                  <table:table-cell table:style-name="entry" table:number-rows-spanned="1" table:number-columns-spanned="1">
                    <text:p text:style-name="table_al">20a.</text:p>
                  </table:table-cell>
                  <table:table-cell table:style-name="entry" table:number-rows-spanned="1" table:number-columns-spanned="1">
                    <text:p text:style-name="table_al">Het opleggen van een bestuurlijke boete ingevolge artikel 35 Huisvestingswet conform de vigerende Huisvestingsverordening Purmerend </text:p>
                  </table:table-cell>
                  <table:table-cell table:style-name="entry" table:number-rows-spanned="1" table:number-columns-spanned="1">
                    <text:p text:style-name="table_al">a. De afdelingsmanager Werk &amp; Welzijn</text:p>
                    <text:p text:style-name="table_al">b. De teammanagers Werk &amp; Welzijn</text:p>
                    <text:p text:style-name="table_al">c. De als zodanig in die functie benoemde kwaliteitsmedewerkersd. De als zodanig in die functie benoemde medewerkers onrechtmatige bewon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voeren van de vigerende Huisvestingsverordening gemeente Purmerend, voor zover het betreft de verlening van huisvestingsvergunningen voor de eigen woonruimte van een woningcorporatie.</text:p>
                  </table:table-cell>
                  <table:table-cell table:style-name="entry" table:number-rows-spanned="1" table:number-columns-spanned="1">
                    <text:p text:style-name="table_al">De directeur van een woningcorporatie (ondermandaat is mogelijk)</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Ondertekenen schriftelijke verzoeken om instemming van de directeuren van de woningcorporaties met onder nummer 21 bedoeld mandaat.</text:p>
                  </table:table-cell>
                  <table:table-cell table:style-name="entry" table:number-rows-spanned="1" table:number-columns-spanned="1">
                    <text:p text:style-name="table_al">De teammanagers Werk &amp; Welzijn</text:p>
                  </table:table-cell>
                </table:table-row>
              </table:table>
              <text:p text:style-name="table_bottom"/>
            </text:section>
            <text:p text:style-name="al"/>
            <text:p text:style-name="al"/>
            <text:p text:style-name="al">2. Dit besluit treedt in werking op de dag na die waarop het is bekend gemaakt.</text:p>
            <text:p text:style-name="al"/>
          </text:section>
        </text:section>
        <text:section text:name="regeling-sluiting_id1-3-2-3" text:style-name="regeling-sluiting">
          <text:section text:name="ondertekening_id1-3-2-3-1">
            <text:p><text:span text:style-name="functie">Purmerend, 29 maart 2016</text:span></text:p>
            <text:p><text:span text:style-name="functie"/></text:p>
            <text:p><text:span text:style-name="functie">Burgemeester en wethouders van Purmerend,</text:span></text:p>
            <text:p><text:span text:style-name="functie">De secretaris, </text:span></text:p>
            <text:p><text:span text:style-name="ondertekening_naam">
            <text:span text:style-name="voornaam"> M.J.H. </text:span>
            <text:span text:style-name="achternaam">Smulders</text:span>
          </text:span></text:p>
            <text:p><text:span text:style-name="functie">de burgemeester,</text:span></text:p>
            <text:p><text:span text:style-name="ondertekening_naam">
            <text:span text:style-name="voornaam"> D. </text:span>
            <text:span text:style-name="achternaam">Bijl</text:span>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63187</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87</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87</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Mandaat- en machtigingslijst 2012 (mandaten Huisvestings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87</meta:user-defined>
    <meta:user-defined meta:name="OVERHEIDop.GmbID/DC.identifier">gmb-2016-63187</meta:user-defined>
    <meta:user-defined meta:name="OVERHEID.TaxonomieBeleidsagenda/OVERHEID.category">Bestuur | Organisatie en beleid</meta:user-defined>
    <meta:user-defined meta:name="DC.source">afdeling 10.1.1 Awb;1.0:c:BWBR0005537&amp;afdeling=10.1.1&amp;g=2016-04-01</meta:user-defined>
    <meta:user-defined meta:name="OVERHEIDop.referentienummer">1274110</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gvop.Informatietype/DC.type">Overige besluiten van algemene strekking</meta:user-defined>
    <meta:user-defined meta:name="OVERHEID.Gemeente/DC.spatial">Purmerend</meta:user-defined>
    <meta:user-defined meta:name="OVERHEIDop.versieInformatie"/>
  </office:meta>
</office:document-meta>
</file>