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invalidentoilet, Roeleveenseweg 1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Roeleveenseweg 15, 2716 RB Zoetermeer, het bouwen van een invalidentoilet, WB20160138 (verzonden d.d. 12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18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8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invalidentoilet, Roeleveenseweg 1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86</meta:user-defined>
    <meta:user-defined meta:name="OVERHEIDop.GmbID/DC.identifier">gmb-2016-63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RB 1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88362 452516</meta:user-defined>
    <meta:user-defined meta:name="OVERHEIDop.versieInformatie"/>
  </office:meta>
</office:document-meta>
</file>