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Yndyksterlean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udsend, Yndyksterleane 3 OV20160364 het maken van een dakopbouw door nokverhoging (datum verzending brief / besluit: 12-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8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8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8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udsend, Yndyksterleane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85</meta:user-defined>
    <meta:user-defined meta:name="OVERHEIDop.GmbID/DC.identifier">gmb-2016-6318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NR 3</meta:user-defined>
    <meta:user-defined meta:name="OVERHEIDop.woonplaats">Woudsend</meta:user-defined>
    <meta:user-defined meta:name="OVERHEIDop.straatnaam">Yndykster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010 550856</meta:user-defined>
    <meta:user-defined meta:name="OVERHEIDop.versieInformatie"/>
  </office:meta>
</office:document-meta>
</file>