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kamerverhuurpand Nassaulaan 5 1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een kamerverhuurpand			</text:p>
            <text:p text:style-name="common-al">Datum vergunning: 17 mei 2016	</text:p>
            <text:p text:style-name="common-al">Vergunning nummer: 15/42913	</text:p>
            <text:p text:style-name="common-al">De omzettingsvergunning met bijbehorende (situati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dit besluit (zie datum verzending) gestuurd te worden naar het college van burgemeester en wethouders van Apeldoorn, t.a.v. de afdeling Juridische Zaken en Veiligheid, Postbus 9033, 7300 ES Apeldoorn.<text:span text:style-name="nadrukvet"><text:span text:style-name="nadrukcur"/></text:span></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63183</text:span><text:line-break/><text:date style:data-style-name="dag" text:fixed="true" text:date-value="2016-05-19"/><text:line-break/><text:date style:data-style-name="jaar" text:fixed="true" text:date-value="201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183</text:span><text:date style:data-style-name="nicedate" text:fixed="true" text:date-value="201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183</text:span><text:date style:data-style-name="nicedate" text:fixed="true" text:date-value="2016-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kamerverhuurpand Nassaulaan 5 1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9</meta:user-defined>
    <meta:user-defined meta:name="OVERHEIDop.publicationIssue">63183</meta:user-defined>
    <meta:user-defined meta:name="OVERHEIDop.GmbID/DC.identifier">gmb-2016-63183</meta:user-defined>
    <meta:user-defined meta:name="OVERHEID.TaxonomieBeleidsagenda/OVERHEID.category">Ruimte en infrastructuur | Organisatie en beleid</meta:user-defined>
    <meta:user-defined meta:name="OVERHEIDop.referentienummer">15/42913</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6EA 5 6</meta:user-defined>
    <meta:user-defined meta:name="OVERHEIDop.woonplaats">Apeldoorn</meta:user-defined>
    <meta:user-defined meta:name="OVERHEIDop.straatnaam">Nassaulaa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3902 470679</meta:user-defined>
    <meta:user-defined meta:name="OVERHEIDop.versieInformatie"/>
  </office:meta>
</office:document-meta>
</file>