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Obrechtrode 8, 2717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Obrechtrode 8, 2717 DD Zoetermeer, het plaatsen van een dakkapel op het voordakvlak van de woning, WB20160228 (verzonden d.d. 09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318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Obrechtrode 8, 2717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82</meta:user-defined>
    <meta:user-defined meta:name="OVERHEIDop.GmbID/DC.identifier">gmb-2016-63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DD 18</meta:user-defined>
    <meta:user-defined meta:name="OVERHEIDop.woonplaats">Zoetermeer</meta:user-defined>
    <meta:user-defined meta:name="OVERHEIDop.straatnaam">Obrecht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46 453978</meta:user-defined>
    <meta:user-defined meta:name="OVERHEIDop.versieInformatie"/>
  </office:meta>
</office:document-meta>
</file>