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: 100ste Vierdaagse Afstandsmarsen 19 t/m 22 jul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16</text:p>
            <text:p text:style-name="common-al">
            <text:span text:style-name="nadrukvet">Omschrijving: </text:span>100ste Vierdaagse Afstandsmarsen 19 t/m 22 juli 2016 (gemeente Nijmege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903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16</text:p>
            <text:p text:style-name="common-al">
            <text:span text:style-name="nadrukvet">Definitieve beschikking verzonden: </text:span>11-05-2016</text:p>
            <text:p text:style-name="common-al">
            <text:span text:style-name="nadrukvet">Einddatum bezwaartermijn: </text:span>22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16 tot en met 22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FFA1DBD-0907-4A7B-A270-8137A9975009" xlink:type="simple">http://www.nijmegen.nl/vergunningpagina/?guid=BFFA1DBD-0907-4A7B-A270-8137A99750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317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7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7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jmegen: 100ste Vierdaagse Afstandsmarsen 19 t/m 22 jul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77</meta:user-defined>
    <meta:user-defined meta:name="OVERHEIDop.GmbID/DC.identifier">gmb-2016-63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133.92 429535.19</meta:user-defined>
    <meta:user-defined meta:name="OVERHEIDop.versieInformatie"/>
  </office:meta>
</office:document-meta>
</file>