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Hemelsblauw 19, 2718 J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Hemelsblauw 19, 2718 JW Zoetermeer, het plaatsen van een dakopbouw, WB20160150 (verzonden d.d. 09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317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7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7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Hemelsblauw 19, 2718 J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76</meta:user-defined>
    <meta:user-defined meta:name="OVERHEIDop.GmbID/DC.identifier">gmb-2016-63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JW 17</meta:user-defined>
    <meta:user-defined meta:name="OVERHEIDop.woonplaats">Zoetermeer</meta:user-defined>
    <meta:user-defined meta:name="OVERHEIDop.straatnaam">Hemelsbla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12 450466</meta:user-defined>
    <meta:user-defined meta:name="OVERHEIDop.versieInformatie"/>
  </office:meta>
</office:document-meta>
</file>