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Waltaweg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Tjerkwerd, Waltaweg 47 OV20160278 het wijzigen van de voorgevel (datum verzending brief / besluit: 12-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7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7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7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Tjerkwerd, Waltaweg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75</meta:user-defined>
    <meta:user-defined meta:name="OVERHEIDop.GmbID/DC.identifier">gmb-2016-631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N 47</meta:user-defined>
    <meta:user-defined meta:name="OVERHEIDop.woonplaats">Tjerkwerd</meta:user-defined>
    <meta:user-defined meta:name="OVERHEIDop.straatnaam">Walt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471 561527</meta:user-defined>
    <meta:user-defined meta:name="OVERHEIDop.versieInformatie"/>
  </office:meta>
</office:document-meta>
</file>