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Zuidweg 8 te 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 omgevingsvergunning op 4 mei 2016 hebben ontvangen:</text:p>
            <text:p text:style-name="common-al">Nisse, Zuidweg 8, het verbouwen en uitbreiden van de huidige ligboxen en het bouwen van een werktuigberging </text:p>
            <text:p text:style-name="last-al">De publicatie van de aanvraag heeft een informatief karakter. Tege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sele.</text:p>
            </table:table-cell>
            <table:table-cell office:value-type="string" table:style-name="header.C">
              <text:p text:style-name="headerright"><text:span text:style-name="nr">Nr. 63172</text:span><text:line-break/><text:date style:data-style-name="dag" text:fixed="true" text:date-value="2016-05-19"/><text:line-break/><text:date style:data-style-name="jaar" text:fixed="true" text:date-value="2016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3172</text:span><text:date style:data-style-name="nicedate" text:fixed="true" text:date-value="2016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3172</text:span><text:date style:data-style-name="nicedate" text:fixed="true" text:date-value="2016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Zuidweg 8 te 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9</meta:user-defined>
    <meta:user-defined meta:name="OVERHEIDop.publicationIssue">63172</meta:user-defined>
    <meta:user-defined meta:name="OVERHEIDop.GmbID/DC.identifier">gmb-2016-6317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Borsele</meta:user-defined>
    <meta:user-defined meta:name="OVERHEID.Informatietype/DC.type">officiële publicatie</meta:user-defined>
    <dc:language>nl</dc:language>
    <meta:user-defined meta:name="OVERHEID.PostcodeHuisnummer/OVERHEIDop.postcodeHuisnummer">4443AB</meta:user-defined>
    <meta:user-defined meta:name="OVERHEIDop.woonplaats">Nisse</meta:user-defined>
    <meta:user-defined meta:name="OVERHEIDop.straatnaam">Zuidweg</meta:user-defined>
    <meta:user-defined meta:name="OVERHEID.Gemeente/OVERHEID.authority">Borsele</meta:user-defined>
    <meta:user-defined meta:name="OVERHEID.Gemeente/DCTERMS.publisher">Borsele</meta:user-defined>
    <meta:user-defined meta:name="OVERHEIDgvop.Informatietype/DC.type">Beschikkingen | aanvraag</meta:user-defined>
    <meta:user-defined meta:name="OVERHEID.EPSG28992/DC.spatial">48645 386019</meta:user-defined>
    <meta:user-defined meta:name="OVERHEIDop.versieInformatie"/>
  </office:meta>
</office:document-meta>
</file>