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Jeugdkamp voor de jeugdleden van VV Molenschot van 27 mei om 17.00 uur tot 29 mei om 17.00 uur op Sportpark ’t Hoogeind aan de Sint Annastraat 99</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3169</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69</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69</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69</meta:user-defined>
    <meta:user-defined meta:name="OVERHEIDop.GmbID/DC.identifier">gmb-2016-631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19891 398241</meta:user-defined>
    <meta:user-defined meta:name="OVERHEIDop.versieInformatie"/>
  </office:meta>
</office:document-meta>
</file>