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Snekerstraat 14 OV20160264 het verbouwen van de supermarkt (datum verzending brief / besluit: 11-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6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Sneker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67</meta:user-defined>
    <meta:user-defined meta:name="OVERHEIDop.GmbID/DC.identifier">gmb-2016-631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D 14</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459 563885</meta:user-defined>
    <meta:user-defined meta:name="OVERHEIDop.versieInformatie"/>
  </office:meta>
</office:document-meta>
</file>