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llum, Bayumerleane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Lollum, Bayumerleane 5 OV20160245 het plaatsen van een dakterras (datum verzending brief / besluit: 10-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66</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66</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66</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Lollum, Bayumerleane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66</meta:user-defined>
    <meta:user-defined meta:name="OVERHEIDop.GmbID/DC.identifier">gmb-2016-6316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3SH</meta:user-defined>
    <meta:user-defined meta:name="OVERHEIDop.woonplaats">Lollum</meta:user-defined>
    <meta:user-defined meta:name="OVERHEIDop.straatnaam">Bayumerlea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070 572895</meta:user-defined>
    <meta:user-defined meta:name="OVERHEIDop.versieInformatie"/>
  </office:meta>
</office:document-meta>
</file>