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uttershofstraat 1 te Kwadendam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6 mei 2016 hebben ontvangen:</text:p>
            <text:p text:style-name="common-al">Kwadendamme, Schuttershofstraat 1,  het bouwen van een woning 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63164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164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164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chuttershofstraat 1 te Kwadendam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164</meta:user-defined>
    <meta:user-defined meta:name="OVERHEIDop.GmbID/DC.identifier">gmb-2016-631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34AT</meta:user-defined>
    <meta:user-defined meta:name="OVERHEIDop.woonplaats">Kwadendamme</meta:user-defined>
    <meta:user-defined meta:name="OVERHEIDop.straatnaam">Schuttershofstraat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50147 384094</meta:user-defined>
    <meta:user-defined meta:name="OVERHEIDop.versieInformatie"/>
  </office:meta>
</office:document-meta>
</file>