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De Greiden 1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Indijk, De Greiden 114 OV20160228 het aanleggen van een haventje en het plaatsen van een damwand (datum verzending brief / besluit: 10-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5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5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5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ndijk, De Greiden 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59</meta:user-defined>
    <meta:user-defined meta:name="OVERHEIDop.GmbID/DC.identifier">gmb-2016-6315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3ME 114</meta:user-defined>
    <meta:user-defined meta:name="OVERHEIDop.woonplaats">Indijk</meta:user-defined>
    <meta:user-defined meta:name="OVERHEIDop.straatnaam">De Greid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96 551185</meta:user-defined>
    <meta:user-defined meta:name="OVERHEIDop.versieInformatie"/>
  </office:meta>
</office:document-meta>
</file>