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an van Meerdervoort 4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ketelruimte van de woning Laan van Meerdervoort 49A </text:p>
            <text:p text:style-name="common-al"/>
            <text:p text:style-name="common-al">Ons kenmerk: 20160726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an van Meerdervoort 49A</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63157</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57</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57</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en - Sloopmelding ingediend, Laan van Meerdervoort 49A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57</meta:user-defined>
    <meta:user-defined meta:name="OVERHEIDop.GmbID/DC.identifier">gmb-2016-631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Laan van Meerdervoort</meta:user-defined>
    <meta:user-defined meta:name="OVERHEID.PostcodeHuisnummer/OVERHEIDop.postcodeHuisnummer">2517AE 49</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0159.237 455779.377</meta:user-defined>
    <meta:user-defined meta:name="OVERHEIDop.versieInformatie"/>
  </office:meta>
</office:document-meta>
</file>