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855-859, 2132 NG Hoofddorp (kadastrale percelen, sectie K, nummers 7502, 7503, 7506), AM B.V., het realiseren van een achteruitbouw behorende bij een grondgebonden woning, bouwnummer 28 van een vergunde bouwplan (kenmerk 52878 + 156505), 19-05-2016, zaak 907702  (verleend op 13-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15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5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weg 855-859, 2132 NG Hoofddorp (kadastrale percelen, sectie K, nummers 7502, 7503, 7506), AM B.V., het realiseren van een achteruitbouw behorende bij een grondgebonden woning, bouwnummer 28 van een vergunde bouwplan (kenmerk 52878 + 156505), 19-05-2016, zaak 907702  (verleend op 13-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56</meta:user-defined>
    <meta:user-defined meta:name="OVERHEIDop.GmbID/DC.identifier">gmb-2016-6315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855</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75 479285</meta:user-defined>
    <meta:user-defined meta:name="OVERHEIDop.versieInformatie"/>
  </office:meta>
</office:document-meta>
</file>