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itwellingerga, Lytse Súdein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Uitwellingerga, Lytse Súdein 13 OV20160206 het herbouwen van twee recreatieappartementen in strijd met het bestemmingsplan en het herbouwen van een toiletgebouw (datum verzending brief / besluit: 13-5-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3155</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55</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55</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Uitwellingerga, Lytse Súdein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155</meta:user-defined>
    <meta:user-defined meta:name="OVERHEIDop.GmbID/DC.identifier">gmb-2016-6315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4TS 13</meta:user-defined>
    <meta:user-defined meta:name="OVERHEIDop.woonplaats">Uitwellingerga</meta:user-defined>
    <meta:user-defined meta:name="OVERHEIDop.straatnaam">Lytse Súdei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6445 557300</meta:user-defined>
    <meta:user-defined meta:name="OVERHEIDop.versieInformatie"/>
  </office:meta>
</office:document-meta>
</file>