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u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uinfeest</text:p>
            <text:p text:style-name="common-al">Datum evenement:	10 juni 2016</text:p>
            <text:p text:style-name="common-al">Locatie: 		Nijbroekseweg 12b</text:p>
            <text:p text:style-name="common-al">Datum vergunning: 	12 mei 2016</text:p>
            <text:p text:style-name="common-al">Vergunningnummer: 	16/469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5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5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5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u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50</meta:user-defined>
    <meta:user-defined meta:name="OVERHEIDop.GmbID/DC.identifier">gmb-2016-63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H 12b</meta:user-defined>
    <meta:user-defined meta:name="OVERHEIDop.woonplaats">Apeldoorn</meta:user-defined>
    <meta:user-defined meta:name="OVERHEIDop.straatnaam">Nijbro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87 471852</meta:user-defined>
    <meta:user-defined meta:name="OVERHEIDop.versieInformatie"/>
  </office:meta>
</office:document-meta>
</file>