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Paard en pony conco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Paard en pony parcours</text:p>
            <text:p text:style-name="common-al">Datum evenement:	28 en 29 mei 2016</text:p>
            <text:p text:style-name="common-al">Locatie: 		Schaapskooi Loenen</text:p>
            <text:p text:style-name="common-al">Datum vergunning: 	12 mei 2016</text:p>
            <text:p text:style-name="common-al">Vergunningnummer: 	16/4649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3148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14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14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Paard en pony concou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148</meta:user-defined>
    <meta:user-defined meta:name="OVERHEIDop.GmbID/DC.identifier">gmb-2016-631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CP 21</meta:user-defined>
    <meta:user-defined meta:name="OVERHEIDop.woonplaats">Loenen</meta:user-defined>
    <meta:user-defined meta:name="OVERHEIDop.straatnaam">Droefakker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8010 458673</meta:user-defined>
    <meta:user-defined meta:name="OVERHEIDop.versieInformatie"/>
  </office:meta>
</office:document-meta>
</file>