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Zwettewei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Scharnegoutum, Zwettewei 16 OV20160121 het plaatsen van een dakopbouw in strijd met het bestemmingsplan (datum verzending brief / besluit: 10-5-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3142</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42</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42</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charnegoutum, Zwettewei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142</meta:user-defined>
    <meta:user-defined meta:name="OVERHEIDop.GmbID/DC.identifier">gmb-2016-6314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9EB 16</meta:user-defined>
    <meta:user-defined meta:name="OVERHEIDop.woonplaats">Scharnegoutum</meta:user-defined>
    <meta:user-defined meta:name="OVERHEIDop.straatnaam">Zwettewei</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4858 563792</meta:user-defined>
    <meta:user-defined meta:name="OVERHEIDop.versieInformatie"/>
  </office:meta>
</office:document-meta>
</file>