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Buitenspeel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 		Buitenspeeldag </text:p>
            <text:p text:style-name="common-al">Datum evenement:	08 juni 2016</text:p>
            <text:p text:style-name="common-al">Locatie: 		Scholen Het Woudhuis en De Zonnewende</text:p>
            <text:p text:style-name="common-al">Datum vergunning: 	12 mei 2016</text:p>
            <text:p text:style-name="common-al">Vergunningnummer: 	16/46652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63136</text:span><text:line-break/><text:date style:data-style-name="dag" text:fixed="true" text:date-value="2016-05-19"/><text:line-break/><text:date style:data-style-name="jaar" text:fixed="true" text:date-value="201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136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136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: Buitenspeeld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9</meta:user-defined>
    <meta:user-defined meta:name="OVERHEIDop.publicationIssue">63136</meta:user-defined>
    <meta:user-defined meta:name="OVERHEIDop.GmbID/DC.identifier">gmb-2016-6313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25</meta:user-defined>
    <meta:user-defined meta:name="OVERHEIDop.woonplaats">Apeldoorn</meta:user-defined>
    <meta:user-defined meta:name="OVERHEIDop.straatnaam">Ravelij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7297 469794</meta:user-defined>
    <meta:user-defined meta:name="OVERHEIDop.versieInformatie"/>
  </office:meta>
</office:document-meta>
</file>